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Gebäude Herzstr. in Lühnde</text:p>
      <text:p text:style-name="Standard"/>
      <text:p text:style-name="Standard"/>
      <text:p text:style-name="P1">Jährliche Kosten in Euro</text:p>
      <text:p text:style-name="P1"/>
      <text:p text:style-name="P2">Grundsteuer: <text:s text:c="12"/>648,00</text:p>
      <text:p text:style-name="P2">Schornsteinfeger <text:s text:c="8"/>69,00 </text:p>
      <text:p text:style-name="P2">Müllabfuhr <text:s text:c="17"/>41,40</text:p>
      <text:p text:style-name="P2">Versicherung <text:s text:c="12"/>452,30</text:p>
      <text:p text:style-name="P2"/>
      <text:p text:style-name="P1">Verbrauchsabhängige Kosten</text:p>
      <text:p text:style-name="P1"/>
      <text:p text:style-name="P2">Frischwasser <text:s text:c="14"/>97,50</text:p>
      <text:p text:style-name="P2">Abwasser <text:s text:c="17"/>120,00</text:p>
      <text:p text:style-name="P2">Gas <text:s text:c="27"/>135,00</text:p>
      <text:p text:style-name="P2">Strom <text:s text:c="25"/>67,0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drik Wiehe</meta:initial-creator>
    <meta:creation-date>2021-01-15T20:41:56.69</meta:creation-date>
    <meta:document-statistic meta:table-count="0" meta:image-count="0" meta:object-count="0" meta:page-count="1" meta:paragraph-count="11" meta:word-count="26" meta:character-count="339"/>
    <dc:date>2021-01-15T20:49:13.54</dc:date>
    <dc:creator>Hendrik Wiehe</dc:creator>
    <meta:editing-duration>PT7M18S</meta:editing-duration>
    <meta:editing-cycles>1</meta:editing-cycles>
    <meta:generator>OpenOffice/4.1.6$Win32 OpenOffice.org_project/416m1$Build-9790</meta:generator>
  </office:meta>
</office:document-meta>
</file>