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anierungs- und Modernisierungsarbeiten</text:p>
      <text:p text:style-name="Standard"/>
      <text:p text:style-name="P2">2006</text:p>
      <text:p text:style-name="P1">Heizung </text:p>
      <text:p text:style-name="P1"/>
      <text:p text:style-name="P2">2014</text:p>
      <text:p text:style-name="P1">Bad oben</text:p>
      <text:p text:style-name="P1">Bad unten</text:p>
      <text:p text:style-name="P1">Küche (10.000€)</text:p>
      <text:p text:style-name="P1">Malerarbeiten inkl. Böden</text:p>
      <text:p text:style-name="P1">Türen </text:p>
      <text:p text:style-name="P1">Fliesen (in Eigenleistung ca. 10.000)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6T21:07:14.51</meta:creation-date>
    <dc:date>2018-05-08T11:41:05.34</dc:date>
    <meta:editing-duration>PT17M55S</meta:editing-duration>
    <meta:editing-cycles>4</meta:editing-cycles>
    <meta:generator>OpenOffice/4.1.1$Win32 OpenOffice.org_project/411m6$Build-9775</meta:generator>
    <dc:creator>rvtgrt thbth</dc:creator>
    <meta:document-statistic meta:table-count="0" meta:image-count="0" meta:object-count="0" meta:page-count="1" meta:paragraph-count="11" meta:word-count="21" meta:character-count="156"/>
  </office:meta>
</office:document-meta>
</file>