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3">Laufende Unterhaltskosten des Hauses</text:p>
      <text:p text:style-name="Standard"/>
      <text:p text:style-name="P2"/>
      <text:p text:style-name="P6">jährlich</text:p>
      <text:p text:style-name="P1">120,00 Schornsteinfeger</text:p>
      <text:p text:style-name="P1">380,00 Gebäudeversicherung</text:p>
      <text:p text:style-name="P1">n.b. <text:s text:c="5"/>Steuer</text:p>
      <text:p text:style-name="P1"/>
      <text:p text:style-name="P7">monatlich</text:p>
      <text:p text:style-name="P1"/>
      <text:p text:style-name="P1">400,00 Strom, Wasser und Gas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06T21:07:14.51</meta:creation-date>
    <dc:date>2018-04-04T17:18:52.53</dc:date>
    <meta:editing-duration>PT17M</meta:editing-duration>
    <meta:editing-cycles>3</meta:editing-cycles>
    <meta:generator>OpenOffice/4.1.1$Win32 OpenOffice.org_project/411m6$Build-9775</meta:generator>
    <dc:creator>rvtgrt thbth</dc:creator>
    <meta:document-statistic meta:table-count="0" meta:image-count="0" meta:object-count="0" meta:page-count="1" meta:paragraph-count="7" meta:word-count="17" meta:character-count="146"/>
  </office:meta>
</office:document-meta>
</file>