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Erledigte Sanierungs- und Modernisierungsarbeiten</text:p>
      <text:p text:style-name="Standard"/>
      <text:p text:style-name="P4">2012</text:p>
      <text:p text:style-name="P1">Fenster im gesamten Haus</text:p>
      <text:p text:style-name="P1">Elektrik</text:p>
      <text:p text:style-name="P1">Wasserleitungen komplett </text:p>
      <text:p text:style-name="P1">Sanierung der Gewerbeeinheiten</text:p>
      <text:p text:style-name="P1"/>
      <text:p text:style-name="P4">2013</text:p>
      <text:p text:style-name="P1">neue Küche</text:p>
      <text:p text:style-name="P1"/>
      <text:p text:style-name="P4">2014</text:p>
      <text:p text:style-name="P1">neues Dach inkl. Dämmung</text:p>
      <text:p text:style-name="P1">Ofen neu </text:p>
      <text:p text:style-name="P1">Neuanlage des Gartens inkl. Gartenhütte und Veranda</text:p>
      <text:p text:style-name="P1">Pflasterung der Stellplätze</text:p>
      <text:p text:style-name="P1">Malerarbeiten inkl. Böden</text:p>
      <text:p text:style-name="P1"/>
      <text:p text:style-name="P1"/>
      <text:p text:style-name="P1"/>
      <text:p text:style-name="P1">Gesamtkosten ca. 200.000€</text:p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6T21:07:14.51</meta:creation-date>
    <dc:date>2018-04-04T10:58:50.09</dc:date>
    <meta:editing-duration>PT13M47S</meta:editing-duration>
    <meta:editing-cycles>2</meta:editing-cycles>
    <meta:generator>OpenOffice/4.1.1$Win32 OpenOffice.org_project/411m6$Build-9775</meta:generator>
    <dc:creator>rvtgrt thbth</dc:creator>
    <meta:document-statistic meta:table-count="0" meta:image-count="0" meta:object-count="0" meta:page-count="1" meta:paragraph-count="16" meta:word-count="41" meta:character-count="320"/>
  </office:meta>
</office:document-meta>
</file>