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-0.635cm" style:auto-text-indent="false"/>
    </style:style>
    <style:style style:name="P2" style:family="paragraph" style:parent-style-name="Text_20_body" style:list-style-name="L1">
      <style:paragraph-properties fo:margin-left="0cm" fo:margin-right="0cm" fo:text-indent="-0.635cm" style:auto-text-inden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Folgende Kosten sind für die DHH jährlich zu endrichten:</text:p>
      <text:p text:style-name="Standard"/>
      <text:list xml:id="list91322779410678890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"><text:s/></text:p>
                              <text:p text:style-name="P2">Grundsteuer <text:s text:c="36"/>140,00 € </text:p>
                              <text:p text:style-name="P2">Niederschlagswasser <text:s text:c="24"/>70,80 €</text:p>
                              <text:p text:style-name="P2">Wohngebäudeversicherung (VGH) 350,15 €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vtgrt thbth</meta:initial-creator>
    <meta:creation-date>2017-11-04T11:28:27.30</meta:creation-date>
    <dc:date>2017-11-04T11:32:23.65</dc:date>
    <dc:creator>rvtgrt thbth</dc:creator>
    <meta:editing-duration>PT3M5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5" meta:word-count="23" meta:character-count="207"/>
  </office:meta>
</office:document-meta>
</file>