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Erledigte Sanierungs- und Modernisierungsarbeiten</text:p>
      <text:p text:style-name="Standard"/>
      <text:p text:style-name="P1">2012</text:p>
      <text:p text:style-name="P1">neue Brennwert-Heizung mit Gas </text:p>
      <text:p text:style-name="P1"/>
      <text:p text:style-name="P1">2014/15</text:p>
      <text:p text:style-name="P1">neue Fenster im gesamten Haus</text:p>
      <text:p text:style-name="P1"><text:s/></text:p>
      <text:p text:style-name="P1"/>
      <text:p text:style-name="P1">1985</text:p>
      <text:p text:style-name="P1">Fassade</text:p>
      <text:p text:style-name="P1"/>
      <text:p text:style-name="P1">1985</text:p>
      <text:p text:style-name="P1">Badezimmer</text:p>
      <text:p text:style-name="P1"/>
      <text:p text:style-name="P1">1996</text:p>
      <text:p text:style-name="P1">Anbau des Wintergartens</text:p>
      <text:p text:style-name="P1"/>
      <text:p text:style-name="P1"/>
      <text:p text:style-name="P1"/>
      <text:p text:style-name="P1"/>
      <text:p text:style-name="P1">*bitte berücksichtigen Sie, dass diese Liste nicht vollständig ist, da nicht mehr alle Rechnungen vorhanden sin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6T21:07:14.51</meta:creation-date>
    <dc:date>2017-10-16T15:24:39.38</dc:date>
    <meta:editing-duration>PT18M10S</meta:editing-duration>
    <meta:editing-cycles>3</meta:editing-cycles>
    <meta:generator>OpenOffice/4.1.1$Win32 OpenOffice.org_project/411m6$Build-9775</meta:generator>
    <dc:creator>rvtgrt thbth</dc:creator>
    <meta:document-statistic meta:table-count="0" meta:image-count="0" meta:object-count="0" meta:page-count="1" meta:paragraph-count="13" meta:word-count="39" meta:character-count="285"/>
  </office:meta>
</office:document-meta>
</file>