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Folgende Renovierungs- und Sanierungsarbeiten wurden durch Handwerksmeister durchgeführt:</text:p>
      <text:p text:style-name="Standard"/>
      <text:p text:style-name="Standard"/>
      <text:p text:style-name="Standard">Sanierung Flachdach der Garage 2007</text:p>
      <text:p text:style-name="Standard"/>
      <text:p text:style-name="Standard">neue Fenster 1993</text:p>
      <text:p text:style-name="Standard"/>
      <text:p text:style-name="Standard">neue Dacheindeckung 1992</text:p>
      <text:p text:style-name="Standard"/>
      <text:p text:style-name="Standard">neue Abwasserleitungen 05-2015</text:p>
      <text:p text:style-name="Standard"/>
      <text:p text:style-name="Standard">neues Bad 11-2010</text:p>
      <text:p text:style-name="Standard"/>
      <text:p text:style-name="Standard"/>
      <text:p text:style-name="Standard"/>
      <text:p text:style-name="Standard">* diese Auflistung ist <text:span text:style-name="T1">nicht</text:span> vollständig, sondern soll als Anhaltspunkt des Zustands die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vtgrt thbth</meta:initial-creator>
    <meta:creation-date>2017-09-19T09:23:32.77</meta:creation-date>
    <dc:date>2017-09-19T09:32:09.84</dc:date>
    <dc:creator>rvtgrt thbth</dc:creator>
    <meta:editing-duration>PT8M3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7" meta:word-count="38" meta:character-count="303"/>
  </office:meta>
</office:document-meta>
</file>